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8pt" fo:font-weight="bold" fo:background-color="#ffff00" style:font-size-asian="18pt" style:font-weight-asian="bold" style:font-size-complex="18pt" style:font-weight-complex="bold"/>
    </style:style>
    <style:style style:name="P4" style:family="paragraph" style:parent-style-name="Standard">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font-weight="bold" fo:background-color="#ffff00" style:font-size-asian="18pt" style:font-weight-asian="bold" style:font-size-complex="18pt"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fo:font-weight="bold" style:font-weight-asian="bold" style:font-weight-complex="bold"/>
    </style:style>
    <style:style style:name="T6"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7"/><text:span text:style-name="T1">RAPPORT IBO <text:s/>MISSION BENIN</text:span></text:p>
      <text:p text:style-name="P1"/>
      <text:p text:style-name="P1"/>
      <text:p text:style-name="P1">-3 IBO <text:s/>au départ de Saint Etienne</text:p>
      <text:p text:style-name="P1">-2 nouveaux missionnaires</text:p>
      <text:p text:style-name="P1">-Aide importante de Valérie Crozier au niveau de <text:s/>la préparation de la mission.</text:p>
      <text:p text:style-name="P1"/>
      <text:p text:style-name="P1"><text:s text:c="10"/>Nous ne reviendrons pas sur ce qui est déjà développé dans le rapport global (si ce n'est sur la nécessité de prendre l'avion au départ de Lyon!!)</text:p>
      <text:p text:style-name="P1"/>
      <text:p text:style-name="P1"><text:s text:c="10"/>3 IBO est le minimum nécessaire pour mener à bien cette mission :2 instrumentent , le ou la 3ème est circulant(e) sur les 2 interventions en cours , s'efforce de reconditionner les boîtes et de préparer les interventions suivantes</text:p>
      <text:p text:style-name="P1"/>
      <text:p text:style-name="P1"><text:s text:c="11"/>Les interventions sont lourdes et longues avec de nombreues poses d'implants et quelquefois 2 équipes de chirurgie opérant sur un même patient!! Clara notre interne commençant une ostéotomie sur une jambe et Pedro l'autre jambe, ou Immanol effectuant l'ostéosynthèse de la fracture pseudarthrosée et l'autre équipe prélevant la crête iliaque pour greffe osseuse au niveau du foyer de fracture!</text:p>
      <text:p text:style-name="P1"><text:s text:c="13"/>Nous sollicitons régulièrement l'aide de l'équipe d'anesthésie( Martine,Arièle ,Josiane , Laure) pour <text:s/>donner les consommables pendant la première <text:s/>intervention <text:s/>alors qu'une 2ème <text:s/>s'installe et qu'il nous faut mettre les garrots pneumatiques ,ouvrir les boîtes et donner les consommables! <text:s/>Nous soulignons la bonne entente et la cohésion entre <text:s/>l 'équipe d' anesthésie et d'IBO </text:p>
      <text:p text:style-name="P1"><text:s text:c="11"/></text:p>
      <text:p text:style-name="P1"><text:s text:c="13"/>-L'organisation établie lors des précédentes missions au centre GBEMONTIN permet de gagner du temps pour la préparation et l' 'installation <text:s/>du bloc opératoire: listing des boites <text:soft-page-break/>d'orthopédie établi depuis 2 ans ,instruments stockés selon ces listings, stock <text:s/>des consommables restés sur place méthodiquement référencés et rangés dans la réserve. </text:p>
      <text:p text:style-name="P1"/>
      <text:p text:style-name="P1"><text:s text:c="11"/>-Nous souhaitons insister sur la nécessité d'arriver 24 heures avant les chirurgiens pour vider les cartons arrivés par container, ou acheminés par nos soins,installer le bloc ,conditionner puis stériliser nos boîtes d'instruments ,visseries ,plaques ,agrafes de blount,broches ,métaizeaux …..</text:p>
      <text:p text:style-name="P1"/>
      <text:p text:style-name="P1"><text:s text:c="12"/>-Nous avons apprécié l'aide des «tanties» ,Laurence et Ruth à la stérilisation et Jacques et Alain à la préparation des plâtres ,ce qui nous dégage du temps pour reconditionner les boîtes nécessaires aux interventions suivantes (turn-over important)</text:p>
      <text:p text:style-name="P1"/>
      <text:p text:style-name="P1"><text:s text:c="13"/>-Nous saluons le courage de sœur Julia sans qui cette mission n'aurait pas lieu</text:p>
      <text:p text:style-name="P1"/>
      <text:p text:style-name="P1"><text:s text:c="12"/>Du fait de la complexité de la mission,(tant sur le plan des interventions ,du nombre de matériel nécessaire et de l'organisation )il nous semble indispensable d'avoir dans l'équipe <text:s/>un ou des IBO qui d'une part connaissent la mission,et d'autre <text:s/>part connaissent également <text:s/>l'orthopédie (3 nouveaux missionnaires sur cette mission serait difficile)</text:p>
      <text:p text:style-name="P1"><text:s text:c="122"/></text:p>
      <text:p text:style-name="P1"/>
      <text:p text:style-name="P1"><text:s text:c="13"/>Nous avons suivi l'organisation déjà en place et Patricia et Martin se sont parfaitement intégrés au sein de l'équipe</text:p>
      <text:p text:style-name="P1"><text:s text:c="13"/>Etre logé sur place est très appréciable et nous permet de partager l'environnement des religieuses et des patients</text:p>
      <text:p text:style-name="P1"/>
      <text:p text:style-name="P1"><text:s text:c="14"/>L'accueil tant des sœurs que du personnel soignant est très chaleureux ,avec toujours le souci que nous ne <text:s/>manquions <text:s/>de rien </text:p>
      <text:p text:style-name="P1"><text:soft-page-break/></text:p>
      <text:p text:style-name="P1"><text:s text:c="14"/>En conclusion cette mission <text:s/>a été intense , très riche en émotion <text:s/>, parfois même bouleversante <text:s/>mais surtout très enrichissante <text:s/>et très appréciée par tous </text:p>
      <text:p text:style-name="P1"/>
      <text:p text:style-name="P1"/>
      <text:p text:style-name="P1"/>
      <text:p text:style-name="P1"><text:s text:c="24"/></text:p>
      <text:p text:style-name="P1"/>
      <text:p text:style-name="P1"/>
      <text:p text:style-name="P1"/>
      <text:p text:style-name="P1"><text:span text:style-name="T5"><text:s text:c="19"/>BILAN DES IMPLANTS UTILISE</text:span><text:span text:style-name="T4">s</text:span></text:p>
      <text:p text:style-name="P2"/>
      <text:p text:style-name="P2"/>
      <text:p text:style-name="P2"/>
      <text:p text:style-name="P3">85 agrafes de blount </text:p>
      <text:p text:style-name="P2"/>
      <text:p text:style-name="P3">14 plaques de 4,5</text:p>
      <text:p text:style-name="Standard"><text:span text:style-name="T2"><text:s text:c="15"/>+</text:span><text:span text:style-name="T3">15 vis filetage spongieux</text:span></text:p>
      <text:p text:style-name="Standard"><text:span text:style-name="T2"><text:s text:c="15"/>+</text:span><text:span text:style-name="T3">81 vis filetage corticale</text:span></text:p>
      <text:p text:style-name="Standard"><text:span text:style-name="T2"><text:s text:c="15"/>+</text:span><text:span text:style-name="T3">1 vis malléolaire</text:span><text:span text:style-name="T2"> </text:span></text:p>
      <text:p text:style-name="Standard"><text:span text:style-name="T2"><text:s text:c="15"/>+</text:span><text:span text:style-name="T3">1 rondelle</text:span></text:p>
      <text:p text:style-name="P2"/>
      <text:p text:style-name="P3">2 <text:s/>plaques 3,5</text:p>
      <text:p text:style-name="Standard"><text:span text:style-name="T2"><text:s text:c="16"/>+</text:span><text:span text:style-name="T3">15 vis corticales diamètre 3,5</text:span></text:p>
      <text:p text:style-name="P2"/>
      <text:p text:style-name="Standard"><text:span text:style-name="T3">13 broches de diamètre différents (1,5;1,8:2;2,5)</text:span><text:span text:style-name="T1"> <text:s/></text:span></text:p>
      <text:p text:style-name="P1"/>
      <text:p text:style-name="Standard"><text:span text:style-name="T3">2 clous de fémur</text:span><text:span text:style-name="T2"> </text:span></text:p>
      <text:p text:style-name="P2"/>
      <text:p text:style-name="P3">2 clous de steimann +2 étriers</text:p>
      <text:p text:style-name="P1"/>
      <text:p text:style-name="P1">f<text:span text:style-name="T6">il de dannis diamètre 1,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8T16:17:39.61</meta:creation-date>
    <dc:date>2020-02-28T22:43:51.55</dc:date>
    <meta:editing-duration>PT6H18M42S</meta:editing-duration>
    <meta:editing-cycles>6</meta:editing-cycles>
    <meta:generator>OpenOffice/4.1.3$Win32 OpenOffice.org_project/413m1$Build-9783</meta:generator>
    <meta:document-statistic meta:table-count="0" meta:image-count="0" meta:object-count="0" meta:page-count="3" meta:paragraph-count="33" meta:word-count="532" meta:character-count="3902"/>
  </office:meta>
</office:document-meta>
</file>