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18262e" officeooo:paragraph-rsid="0018262e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officeooo:rsid="0016f762" officeooo:paragraph-rsid="0016f762" fo:background-color="#fff200" style:font-size-asian="11pt" style:font-size-complex="11pt"/>
    </style:style>
    <style:style style:name="P3" style:family="paragraph" style:parent-style-name="Standard">
      <style:text-properties fo:font-size="11pt" officeooo:rsid="00165578" officeooo:paragraph-rsid="0018262e" fo:background-color="#fff200" style:font-size-asian="11pt" style:font-size-complex="11pt"/>
    </style:style>
    <style:style style:name="P4" style:family="paragraph" style:parent-style-name="Standard">
      <style:text-properties fo:font-size="11pt" officeooo:rsid="00180b8d" officeooo:paragraph-rsid="00180b8d" fo:background-color="#fff200" style:font-size-asian="11pt" style:font-size-complex="11pt"/>
    </style:style>
    <style:style style:name="P5" style:family="paragraph" style:parent-style-name="Standard">
      <style:text-properties fo:font-size="11pt" officeooo:rsid="00180b8d" officeooo:paragraph-rsid="0018caaf" fo:background-color="#fff200" style:font-size-asian="11pt" style:font-size-complex="11pt"/>
    </style:style>
    <style:style style:name="P6" style:family="paragraph" style:parent-style-name="Standard">
      <style:text-properties fo:font-size="11pt" officeooo:rsid="002c09dd" officeooo:paragraph-rsid="002c09dd" fo:background-color="#fff200" style:font-size-asian="11pt" style:font-size-complex="11pt"/>
    </style:style>
    <style:style style:name="P7" style:family="paragraph" style:parent-style-name="Standard">
      <style:text-properties fo:font-size="11pt" officeooo:rsid="0018262e" officeooo:paragraph-rsid="0018caaf" fo:background-color="#fff200" style:font-size-asian="11pt" style:font-size-complex="11pt"/>
    </style:style>
    <style:style style:name="P8" style:family="paragraph" style:parent-style-name="Standard">
      <style:text-properties fo:font-size="11pt" officeooo:rsid="0016f762" officeooo:paragraph-rsid="0016f762" style:font-size-asian="11pt" style:font-size-complex="11pt"/>
    </style:style>
    <style:style style:name="P9" style:family="paragraph" style:parent-style-name="Standard">
      <style:text-properties fo:font-size="11pt" officeooo:rsid="0016f762" officeooo:paragraph-rsid="0018262e" style:font-size-asian="11pt" style:font-size-complex="11pt"/>
    </style:style>
    <style:style style:name="P10" style:family="paragraph" style:parent-style-name="Standard">
      <style:text-properties fo:font-size="11pt" officeooo:rsid="00180b8d" officeooo:paragraph-rsid="0018262e" style:font-size-asian="11pt" style:font-size-complex="11pt"/>
    </style:style>
    <style:style style:name="P11" style:family="paragraph" style:parent-style-name="Standard">
      <style:text-properties fo:font-size="11pt" officeooo:rsid="00180b8d" officeooo:paragraph-rsid="00180b8d" style:font-size-asian="11pt" style:font-size-complex="11pt"/>
    </style:style>
    <style:style style:name="P12" style:family="paragraph" style:parent-style-name="Standard">
      <style:text-properties fo:font-size="11pt" officeooo:rsid="00165578" officeooo:paragraph-rsid="00165578" style:font-size-asian="11pt" style:font-size-complex="11pt"/>
    </style:style>
    <style:style style:name="P13" style:family="paragraph" style:parent-style-name="Standard">
      <style:text-properties fo:font-size="11pt" officeooo:rsid="00165578" officeooo:paragraph-rsid="0018262e" style:font-size-asian="11pt" style:font-size-complex="11pt"/>
    </style:style>
    <style:style style:name="P14" style:family="paragraph" style:parent-style-name="Standard">
      <style:text-properties fo:font-size="11pt" officeooo:rsid="00165578" officeooo:paragraph-rsid="0018caaf" style:font-size-asian="11pt" style:font-size-complex="11pt"/>
    </style:style>
    <style:style style:name="P15" style:family="paragraph" style:parent-style-name="Standard">
      <style:text-properties fo:font-size="11pt" officeooo:rsid="00165578" officeooo:paragraph-rsid="001b4c94" style:font-size-asian="11pt" style:font-size-complex="11pt"/>
    </style:style>
    <style:style style:name="P16" style:family="paragraph" style:parent-style-name="Standard">
      <style:text-properties fo:font-size="11pt" officeooo:rsid="0018a5cd" officeooo:paragraph-rsid="0030f3cf" style:font-size-asian="11pt" style:font-size-complex="11pt"/>
    </style:style>
    <style:style style:name="P17" style:family="paragraph" style:parent-style-name="Standard">
      <style:text-properties fo:font-size="11pt" officeooo:rsid="001902bf" officeooo:paragraph-rsid="001902bf" style:font-size-asian="11pt" style:font-size-complex="11pt"/>
    </style:style>
    <style:style style:name="P18" style:family="paragraph" style:parent-style-name="Standard">
      <style:text-properties fo:font-size="11pt" officeooo:rsid="001902bf" officeooo:paragraph-rsid="001cc44a" style:font-size-asian="11pt" style:font-size-complex="11pt"/>
    </style:style>
    <style:style style:name="P19" style:family="paragraph" style:parent-style-name="Standard">
      <style:text-properties fo:font-size="11pt" officeooo:rsid="001b4c94" officeooo:paragraph-rsid="001b4c94" style:font-size-asian="11pt" style:font-size-complex="11pt"/>
    </style:style>
    <style:style style:name="P20" style:family="paragraph" style:parent-style-name="Standard">
      <style:text-properties fo:font-size="11pt" officeooo:rsid="001b4c94" officeooo:paragraph-rsid="0030f3cf" style:font-size-asian="11pt" style:font-size-complex="11pt"/>
    </style:style>
    <style:style style:name="P21" style:family="paragraph" style:parent-style-name="Standard">
      <style:text-properties fo:font-size="11pt" officeooo:rsid="001cc44a" officeooo:paragraph-rsid="001cc44a" style:font-size-asian="11pt" style:font-size-complex="11pt"/>
    </style:style>
    <style:style style:name="P22" style:family="paragraph" style:parent-style-name="Standard">
      <style:text-properties fo:font-size="11pt" officeooo:rsid="001cc44a" officeooo:paragraph-rsid="001dbe3f" style:font-size-asian="11pt" style:font-size-complex="11pt"/>
    </style:style>
    <style:style style:name="P23" style:family="paragraph" style:parent-style-name="Standard">
      <style:text-properties fo:font-size="11pt" officeooo:rsid="001cc44a" officeooo:paragraph-rsid="00308259" style:font-size-asian="11pt" style:font-size-complex="11pt"/>
    </style:style>
    <style:style style:name="P24" style:family="paragraph" style:parent-style-name="Standard">
      <style:text-properties fo:font-size="11pt" officeooo:rsid="001e0e19" officeooo:paragraph-rsid="001e0e19" style:font-size-asian="11pt" style:font-size-complex="11pt"/>
    </style:style>
    <style:style style:name="P25" style:family="paragraph" style:parent-style-name="Standard">
      <style:text-properties fo:font-size="11pt" officeooo:rsid="0020d598" officeooo:paragraph-rsid="0020d598" style:font-size-asian="11pt" style:font-size-complex="11pt"/>
    </style:style>
    <style:style style:name="P26" style:family="paragraph" style:parent-style-name="Standard">
      <style:text-properties fo:font-size="11pt" officeooo:rsid="0020e606" officeooo:paragraph-rsid="0020e606" style:font-size-asian="11pt" style:font-size-complex="11pt"/>
    </style:style>
    <style:style style:name="P27" style:family="paragraph" style:parent-style-name="Standard">
      <style:text-properties fo:font-size="11pt" officeooo:rsid="00265425" officeooo:paragraph-rsid="00265425" style:font-size-asian="11pt" style:font-size-complex="11pt"/>
    </style:style>
    <style:style style:name="P28" style:family="paragraph" style:parent-style-name="Standard">
      <style:text-properties fo:font-size="11pt" officeooo:rsid="00265425" officeooo:paragraph-rsid="00308259" style:font-size-asian="11pt" style:font-size-complex="11pt"/>
    </style:style>
    <style:style style:name="P29" style:family="paragraph" style:parent-style-name="Standard">
      <style:text-properties fo:font-size="11pt" officeooo:rsid="00265c83" officeooo:paragraph-rsid="00265c83" style:font-size-asian="11pt" style:font-size-complex="11pt"/>
    </style:style>
    <style:style style:name="P30" style:family="paragraph" style:parent-style-name="Standard">
      <style:text-properties fo:font-size="11pt" officeooo:rsid="00265c83" officeooo:paragraph-rsid="00308259" style:font-size-asian="11pt" style:font-size-complex="11pt"/>
    </style:style>
    <style:style style:name="P31" style:family="paragraph" style:parent-style-name="Standard">
      <style:text-properties fo:font-size="11pt" officeooo:rsid="002828b5" officeooo:paragraph-rsid="002828b5" style:font-size-asian="11pt" style:font-size-complex="11pt"/>
    </style:style>
    <style:style style:name="P32" style:family="paragraph" style:parent-style-name="Standard">
      <style:text-properties fo:font-size="11pt" officeooo:rsid="00282b8f" officeooo:paragraph-rsid="00308259" style:font-size-asian="11pt" style:font-size-complex="11pt"/>
    </style:style>
    <style:style style:name="P33" style:family="paragraph" style:parent-style-name="Standard">
      <style:text-properties fo:font-size="11pt" officeooo:rsid="002aed06" officeooo:paragraph-rsid="002aed06" style:font-size-asian="11pt" style:font-size-complex="11pt"/>
    </style:style>
    <style:style style:name="P34" style:family="paragraph" style:parent-style-name="Standard">
      <style:text-properties fo:font-size="11pt" officeooo:rsid="002aed06" officeooo:paragraph-rsid="00308259" style:font-size-asian="11pt" style:font-size-complex="11pt"/>
    </style:style>
    <style:style style:name="P35" style:family="paragraph" style:parent-style-name="Standard">
      <style:text-properties fo:font-size="11pt" officeooo:rsid="002c09dd" officeooo:paragraph-rsid="002c09dd" style:font-size-asian="11pt" style:font-size-complex="11pt"/>
    </style:style>
    <style:style style:name="P36" style:family="paragraph" style:parent-style-name="Standard">
      <style:text-properties fo:font-size="11pt" officeooo:rsid="002e3c21" officeooo:paragraph-rsid="002e3c21" style:font-size-asian="11pt" style:font-size-complex="11pt"/>
    </style:style>
    <style:style style:name="P37" style:family="paragraph" style:parent-style-name="Standard">
      <style:text-properties fo:font-size="11pt" officeooo:rsid="001902bf" officeooo:paragraph-rsid="001902bf" fo:background-color="transparent" style:font-size-asian="11pt" style:font-size-complex="11pt"/>
    </style:style>
    <style:style style:name="P38" style:family="paragraph" style:parent-style-name="Standard">
      <style:text-properties fo:font-size="11pt" officeooo:rsid="001902bf" officeooo:paragraph-rsid="001932be" fo:background-color="transparent" style:font-size-asian="11pt" style:font-size-complex="11pt"/>
    </style:style>
    <style:style style:name="P39" style:family="paragraph" style:parent-style-name="Standard">
      <style:text-properties fo:font-size="11pt" officeooo:rsid="001ac848" officeooo:paragraph-rsid="002e3c21" fo:background-color="transparent" style:font-size-asian="11pt" style:font-size-complex="11pt"/>
    </style:style>
    <style:style style:name="P40" style:family="paragraph" style:parent-style-name="Standard">
      <style:text-properties fo:font-size="11pt" officeooo:rsid="001ac848" officeooo:paragraph-rsid="002277a3" fo:background-color="transparent" style:font-size-asian="11pt" style:font-size-complex="11pt"/>
    </style:style>
    <style:style style:name="P41" style:family="paragraph" style:parent-style-name="Standard">
      <style:text-properties fo:font-size="11pt" officeooo:rsid="001ee759" officeooo:paragraph-rsid="001ee759" fo:background-color="transparent" style:font-size-asian="11pt" style:font-size-complex="11pt"/>
    </style:style>
    <style:style style:name="P42" style:family="paragraph" style:parent-style-name="Standard">
      <style:text-properties fo:font-size="11pt" officeooo:rsid="001ee759" officeooo:paragraph-rsid="001fd097" fo:background-color="transparent" style:font-size-asian="11pt" style:font-size-complex="11pt"/>
    </style:style>
    <style:style style:name="P43" style:family="paragraph" style:parent-style-name="Standard">
      <style:text-properties fo:font-size="11pt" officeooo:rsid="001ee759" officeooo:paragraph-rsid="0020f856" fo:background-color="transparent" style:font-size-asian="11pt" style:font-size-complex="11pt"/>
    </style:style>
    <style:style style:name="P44" style:family="paragraph" style:parent-style-name="Standard">
      <style:text-properties fo:font-size="11pt" officeooo:rsid="001ee759" officeooo:paragraph-rsid="002e9d63" fo:background-color="transparent" style:font-size-asian="11pt" style:font-size-complex="11pt"/>
    </style:style>
    <style:style style:name="P45" style:family="paragraph" style:parent-style-name="Standard">
      <style:text-properties fo:font-size="11pt" officeooo:rsid="0020f856" officeooo:paragraph-rsid="0020f856" fo:background-color="transparent" style:font-size-asian="11pt" style:font-size-complex="11pt"/>
    </style:style>
    <style:style style:name="P46" style:family="paragraph" style:parent-style-name="Standard">
      <style:text-properties fo:font-size="11pt" officeooo:rsid="0020f856" officeooo:paragraph-rsid="002e9d63" fo:background-color="transparent" style:font-size-asian="11pt" style:font-size-complex="11pt"/>
    </style:style>
    <style:style style:name="P47" style:family="paragraph" style:parent-style-name="Standard">
      <style:text-properties fo:font-size="11pt" officeooo:rsid="0020f856" officeooo:paragraph-rsid="002341a6" fo:background-color="transparent" style:font-size-asian="11pt" style:font-size-complex="11pt"/>
    </style:style>
    <style:style style:name="P48" style:family="paragraph" style:parent-style-name="Standard">
      <style:text-properties fo:font-size="11pt" officeooo:rsid="002277a3" officeooo:paragraph-rsid="002277a3" fo:background-color="transparent" style:font-size-asian="11pt" style:font-size-complex="11pt"/>
    </style:style>
    <style:style style:name="P49" style:family="paragraph" style:parent-style-name="Standard">
      <style:text-properties fo:font-size="11pt" officeooo:rsid="002277a3" officeooo:paragraph-rsid="002e3c21" fo:background-color="transparent" style:font-size-asian="11pt" style:font-size-complex="11pt"/>
    </style:style>
    <style:style style:name="P50" style:family="paragraph" style:parent-style-name="Standard">
      <style:text-properties fo:font-size="11pt" officeooo:rsid="002277a3" officeooo:paragraph-rsid="002e9d63" fo:background-color="transparent" style:font-size-asian="11pt" style:font-size-complex="11pt"/>
    </style:style>
    <style:style style:name="P51" style:family="paragraph" style:parent-style-name="Standard">
      <style:text-properties fo:font-size="11pt" officeooo:rsid="002277a3" officeooo:paragraph-rsid="002cee0e" fo:background-color="transparent" style:font-size-asian="11pt" style:font-size-complex="11pt"/>
    </style:style>
    <style:style style:name="P52" style:family="paragraph" style:parent-style-name="Standard">
      <style:text-properties fo:font-size="11pt" officeooo:rsid="002341a6" officeooo:paragraph-rsid="002341a6" fo:background-color="transparent" style:font-size-asian="11pt" style:font-size-complex="11pt"/>
    </style:style>
    <style:style style:name="P53" style:family="paragraph" style:parent-style-name="Standard">
      <style:text-properties fo:font-size="11pt" officeooo:rsid="002541a4" officeooo:paragraph-rsid="002541a4" fo:background-color="transparent" style:font-size-asian="11pt" style:font-size-complex="11pt"/>
    </style:style>
    <style:style style:name="P54" style:family="paragraph" style:parent-style-name="Standard">
      <style:text-properties fo:font-size="11pt" officeooo:rsid="002541a4" officeooo:paragraph-rsid="002e9d63" fo:background-color="transparent" style:font-size-asian="11pt" style:font-size-complex="11pt"/>
    </style:style>
    <style:style style:name="P55" style:family="paragraph" style:parent-style-name="Standard">
      <style:text-properties fo:font-size="11pt" officeooo:rsid="0025f0e3" officeooo:paragraph-rsid="0025f0e3" fo:background-color="transparent" style:font-size-asian="11pt" style:font-size-complex="11pt"/>
    </style:style>
    <style:style style:name="P56" style:family="paragraph" style:parent-style-name="Standard">
      <style:text-properties fo:font-size="11pt" officeooo:rsid="00293d4e" officeooo:paragraph-rsid="00293d4e" fo:background-color="transparent" style:font-size-asian="11pt" style:font-size-complex="11pt"/>
    </style:style>
    <style:style style:name="P57" style:family="paragraph" style:parent-style-name="Standard">
      <style:text-properties fo:font-size="11pt" officeooo:rsid="0029f701" officeooo:paragraph-rsid="0029f701" fo:background-color="transparent" style:font-size-asian="11pt" style:font-size-complex="11pt"/>
    </style:style>
    <style:style style:name="P58" style:family="paragraph" style:parent-style-name="Standard">
      <style:text-properties fo:font-size="11pt" officeooo:rsid="0029f701" officeooo:paragraph-rsid="002a562e" fo:background-color="transparent" style:font-size-asian="11pt" style:font-size-complex="11pt"/>
    </style:style>
    <style:style style:name="P59" style:family="paragraph" style:parent-style-name="Standard">
      <style:text-properties fo:font-size="11pt" officeooo:rsid="002c09dd" officeooo:paragraph-rsid="002c09dd" fo:background-color="transparent" style:font-size-asian="11pt" style:font-size-complex="11pt"/>
    </style:style>
    <style:style style:name="P60" style:family="paragraph" style:parent-style-name="Standard">
      <style:text-properties fo:font-size="11pt" officeooo:rsid="002e3c21" officeooo:paragraph-rsid="002e3c21" fo:background-color="transparent" style:font-size-asian="11pt" style:font-size-complex="11pt"/>
    </style:style>
    <style:style style:name="P61" style:family="paragraph" style:parent-style-name="Standard">
      <style:text-properties fo:font-size="11pt" officeooo:rsid="001cc44a" officeooo:paragraph-rsid="0031aad0" fo:background-color="transparent" style:font-size-asian="11pt" style:font-size-complex="11pt"/>
    </style:style>
    <style:style style:name="P62" style:family="paragraph" style:parent-style-name="Standard">
      <style:text-properties fo:font-size="11pt" style:text-underline-style="solid" style:text-underline-width="auto" style:text-underline-color="font-color" fo:font-weight="bold" officeooo:rsid="002cee0e" officeooo:paragraph-rsid="002cee0e" fo:background-color="transparent" style:font-size-asian="11pt" style:font-weight-asian="bold" style:font-size-complex="11pt" style:font-weight-complex="bold"/>
    </style:style>
    <style:style style:name="P63" style:family="paragraph" style:parent-style-name="Standard">
      <style:text-properties fo:font-size="11pt" style:text-underline-style="solid" style:text-underline-width="auto" style:text-underline-color="font-color" fo:font-weight="bold" officeooo:rsid="002cee0e" officeooo:paragraph-rsid="002277a3" fo:background-color="transparent" style:font-size-asian="11pt" style:font-weight-asian="bold" style:font-size-complex="11pt" style:font-weight-complex="bold"/>
    </style:style>
    <style:style style:name="P64" style:family="paragraph" style:parent-style-name="Standard">
      <style:text-properties fo:font-size="11pt" style:text-underline-style="solid" style:text-underline-width="auto" style:text-underline-color="font-color" fo:font-weight="bold" officeooo:rsid="002e3c21" officeooo:paragraph-rsid="002e3c21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text-properties fo:font-size="11pt" style:text-underline-style="none" fo:font-weight="normal" officeooo:rsid="002cee0e" officeooo:paragraph-rsid="002cee0e" fo:background-color="transparent" style:font-size-asian="11pt" style:font-weight-asian="normal" style:font-size-complex="11pt" style:font-weight-complex="normal"/>
    </style:style>
    <style:style style:name="P66" style:family="paragraph" style:parent-style-name="Standard">
      <style:text-properties fo:font-size="11pt" style:text-underline-style="none" fo:font-weight="normal" officeooo:rsid="002cee0e" officeooo:paragraph-rsid="00335db7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text-properties fo:font-size="11pt" style:text-underline-style="none" fo:font-weight="normal" officeooo:rsid="002e3c21" officeooo:paragraph-rsid="002e3c21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text-properties fo:font-size="11pt" style:text-underline-style="none" fo:font-weight="normal" officeooo:rsid="002e3c21" officeooo:paragraph-rsid="002e56cd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text-properties fo:font-size="11pt" style:text-underline-style="none" fo:font-weight="normal" officeooo:rsid="002277a3" officeooo:paragraph-rsid="002e3c21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text-properties fo:font-size="11pt" style:text-underline-style="none" fo:font-weight="normal" officeooo:rsid="00346489" officeooo:paragraph-rsid="00346489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8262e"/>
    </style:style>
    <style:style style:name="T2" style:family="text">
      <style:text-properties officeooo:rsid="001932be"/>
    </style:style>
    <style:style style:name="T3" style:family="text">
      <style:text-properties officeooo:rsid="001cc44a"/>
    </style:style>
    <style:style style:name="T4" style:family="text">
      <style:text-properties officeooo:rsid="001dbe3f"/>
    </style:style>
    <style:style style:name="T5" style:family="text">
      <style:text-properties officeooo:rsid="001fd097"/>
    </style:style>
    <style:style style:name="T6" style:family="text">
      <style:text-properties officeooo:rsid="0020e606"/>
    </style:style>
    <style:style style:name="T7" style:family="text">
      <style:text-properties officeooo:rsid="0020f856"/>
    </style:style>
    <style:style style:name="T8" style:family="text">
      <style:text-properties officeooo:rsid="002277a3"/>
    </style:style>
    <style:style style:name="T9" style:family="text">
      <style:text-properties officeooo:rsid="00265c83"/>
    </style:style>
    <style:style style:name="T10" style:family="text">
      <style:text-properties officeooo:rsid="0029f701"/>
    </style:style>
    <style:style style:name="T11" style:family="text">
      <style:text-properties officeooo:rsid="002a562e"/>
    </style:style>
    <style:style style:name="T12" style:family="text">
      <style:text-properties officeooo:rsid="002aed06"/>
    </style:style>
    <style:style style:name="T13" style:family="text">
      <style:text-properties officeooo:rsid="002c09dd"/>
    </style:style>
    <style:style style:name="T14" style:family="text">
      <style:text-properties officeooo:rsid="002e56cd"/>
    </style:style>
    <style:style style:name="T15" style:family="text">
      <style:text-properties officeooo:rsid="002e9d63"/>
    </style:style>
    <style:style style:name="T16" style:family="text">
      <style:text-properties officeooo:rsid="0030f3cf"/>
    </style:style>
    <style:style style:name="T17" style:family="text">
      <style:text-properties officeooo:rsid="00335db7"/>
    </style:style>
    <style:style style:name="T18" style:family="text">
      <style:text-properties officeooo:rsid="00346489"/>
    </style:style>
    <style:style style:name="T19" style:family="text">
      <style:text-properties officeooo:rsid="00349112"/>
    </style:style>
    <style:style style:name="T20" style:family="text">
      <style:text-properties officeooo:rsid="0035be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ock laissé à VI<text:span text:style-name="T20">E</text:span>NTIANE le 15/03/2019</text:p>
      <text:p text:style-name="P2"/>
      <text:p text:style-name="P2">DROGUES</text:p>
      <text:p text:style-name="P8"/>
      <text:p text:style-name="P31">Atracurium IV 50mg<text:tab/><text:tab/><text:tab/><text:tab/>1</text:p>
      <text:p text:style-name="P31">Cisatracurium<text:tab/>10mg<text:tab/><text:tab/><text:tab/><text:tab/>1</text:p>
      <text:p text:style-name="P31">Midazolam 5mg<text:tab/><text:tab/><text:tab/><text:tab/>4</text:p>
      <text:p text:style-name="P23">Sévoflurane<text:tab/><text:tab/> <text:s/><text:tab/><text:tab/><text:tab/>1 flacon</text:p>
      <text:p text:style-name="P23"/>
      <text:p text:style-name="P30">Naropeine 7,5 <text:s/>20mL<text:tab/><text:tab/><text:tab/><text:tab/>3</text:p>
      <text:p text:style-name="P23"/>
      <text:p text:style-name="P28">Ketoprofene IV 100mg<text:tab/><text:tab/><text:tab/><text:tab/><text:span text:style-name="T9">10</text:span></text:p>
      <text:p text:style-name="P34">Nalbuphine IV20mg<text:tab/><text:tab/><text:tab/><text:tab/>10</text:p>
      <text:p text:style-name="P32">Paracetamol IV 1g<text:tab/><text:tab/> <text:s/><text:tab/><text:tab/>3</text:p>
      <text:p text:style-name="P28">Tramadol IV 100mg<text:tab/><text:tab/><text:tab/><text:tab/>12</text:p>
      <text:p text:style-name="P9"/>
      <text:p text:style-name="P9">Ca Cl2 10 ml = 1g<text:tab/> <text:tab/><text:tab/><text:tab/> 4</text:p>
      <text:p text:style-name="P10">Exacyl 500mg<text:tab/><text:tab/> <text:tab/><text:tab/><text:tab/> 8</text:p>
      <text:p text:style-name="P12">Solumedrol 40<text:tab/> <text:tab/> <text:s/><text:tab/><text:tab/><text:tab/>8</text:p>
      <text:p text:style-name="P33">Glucose30 % 10mL<text:tab/> <text:s/><text:tab/><text:tab/><text:tab/>1</text:p>
      <text:p text:style-name="P12"/>
      <text:p text:style-name="P27">Amoxicilline P0 gélule 500mg<text:tab/><text:tab/><text:tab/>80</text:p>
      <text:p text:style-name="P29">Cefotaxime IV 1g<text:tab/><text:tab/><text:tab/><text:tab/>10</text:p>
      <text:p text:style-name="P31">Dalacine IV 600mg<text:tab/><text:tab/> <text:s/><text:tab/><text:tab/>2</text:p>
      <text:p text:style-name="P35">Eludril solution 90 mL<text:tab/><text:tab/> <text:s/><text:tab/><text:tab/>3</text:p>
      <text:p text:style-name="P11"/>
      <text:p text:style-name="P3"/>
      <text:p text:style-name="P3"><text:span text:style-name="T1">Matériel d’I</text:span>NJECTION</text:p>
      <text:p text:style-name="P13"/>
      <text:p text:style-name="P13">Cathlon 24G<text:tab/><text:tab/><text:tab/><text:tab/><text:tab/>16</text:p>
      <text:p text:style-name="P13">Cathlon 22G<text:tab/><text:tab/><text:tab/><text:tab/><text:tab/>40</text:p>
      <text:p text:style-name="P13">Cathlon 20G<text:tab/><text:tab/><text:tab/><text:tab/><text:tab/>20</text:p>
      <text:p text:style-name="P13">Cathlon 18G<text:tab/><text:tab/><text:tab/><text:tab/><text:tab/>25</text:p>
      <text:p text:style-name="P13"/>
      <text:p text:style-name="P36"><text:span text:style-name="T16">a</text:span>iguille intra osseuse pédiatrique 16G<text:tab/><text:tab/>1</text:p>
      <text:p text:style-name="P13"/>
      <text:p text:style-name="P25">pansement transparent Tégaderm petit<text:tab/><text:tab/><text:tab/>1<text:span text:style-name="T6">3</text:span>0</text:p>
      <text:p text:style-name="P25">pansement transparent Tégaderm grand<text:tab/><text:tab/><text:tab/> <text:s text:c="3"/>3</text:p>
      <text:p text:style-name="P25">pansement transparent IV Tégaderm petit « nounours »<text:tab/> <text:s/>30</text:p>
      <text:p text:style-name="P25"/>
      <text:p text:style-name="P26">stéristrip<text:tab/><text:tab/><text:tab/> <text:s/><text:tab/><text:tab/>9</text:p>
      <text:p text:style-name="P35">élastoplast larg 3cm rouleau<text:tab/> <text:s/><text:tab/><text:tab/>1</text:p>
      <text:p text:style-name="P14"/>
      <text:p text:style-name="P18">aiguille <text:span text:style-name="T3">trocard 18 </text:span>G<text:tab/><text:tab/><text:tab/><text:tab/><text:tab/><text:tab/><text:span text:style-name="T3">25</text:span></text:p>
      <text:p text:style-name="P17">aiguille d’aération antibactérienne 19G<text:tab/>(utilisable en trocard)<text:tab/><text:span text:style-name="T3">75</text:span></text:p>
      <text:p text:style-name="P17"/>
      <text:p text:style-name="P22">tubulure perf. <text:span text:style-name="T4">simple<text:tab/><text:tab/><text:tab/><text:tab/><text:tab/><text:tab/> <text:s/>6</text:span></text:p>
      <text:p text:style-name="P21">tubulure perf. avec 2 Robinets 3 voies + 1 valve antireflux<text:tab/>10</text:p>
      <text:p text:style-name="P20"/>
      <text:p text:style-name="P20">robinet 3 voies simple<text:tab/><text:tab/> <text:s/><text:tab/><text:tab/><text:span text:style-name="T4">9</text:span></text:p>
      <text:p text:style-name="P20">robinet 3 voies + prolongateur<text:tab/><text:tab/><text:tab/><text:span text:style-name="T15">0</text:span></text:p>
      <text:p text:style-name="P24">régulateur débit <text:tab/><text:tab/><text:tab/><text:tab/>13</text:p>
      <text:p text:style-name="P17"/>
      <text:p text:style-name="P19">bouchon simple femelle<text:tab/><text:tab/><text:tab/><text:tab/>20</text:p>
      <text:p text:style-name="P19">bouchon double mâle femelle<text:tab/><text:tab/><text:tab/>20</text:p>
      <text:p text:style-name="P15"/>
      <text:p text:style-name="P16">Seringue 1cc(insuline)<text:tab/> <text:s/><text:tab/><text:tab/><text:tab/>0</text:p>
      <text:p text:style-name="P16"><text:soft-page-break/>Seringue 2cc<text:tab/><text:tab/><text:tab/><text:tab/><text:tab/>95</text:p>
      <text:p text:style-name="P16">Seringue 5cc<text:tab/> <text:s/><text:tab/><text:tab/><text:tab/><text:tab/>20</text:p>
      <text:p text:style-name="P16">Seringue 10cc<text:tab/><text:tab/> <text:tab/><text:tab/><text:tab/><text:span text:style-name="T13">15</text:span></text:p>
      <text:p text:style-name="P16">Seringue 20cc<text:tab/><text:tab/> <text:s/><text:tab/><text:tab/><text:tab/>0</text:p>
      <text:p text:style-name="P16">Seringue 60cc<text:tab/><text:tab/> <text:tab/><text:tab/><text:tab/>8</text:p>
      <text:p text:style-name="P19"/>
      <text:p text:style-name="P8"/>
      <text:p text:style-name="P4"><text:span text:style-name="T1">Matériel de </text:span>VENTILATION</text:p>
      <text:p text:style-name="P4"/>
      <text:p text:style-name="P60">Ambu pédiatrique<text:tab/><text:tab/><text:tab/><text:tab/>1</text:p>
      <text:p text:style-name="P41"/>
      <text:p text:style-name="P42">Masque facial <text:span text:style-name="T5">néonat</text:span><text:tab/><text:tab/> <text:s/><text:tab/><text:tab/> <text:span text:style-name="T5">9</text:span></text:p>
      <text:p text:style-name="P43">Masque facial <text:span text:style-name="T7">enfant</text:span><text:tab/><text:tab/> <text:s/><text:tab/> <text:tab/> <text:span text:style-name="T7">3</text:span></text:p>
      <text:p text:style-name="P41">Masque facial adulte<text:tab/><text:tab/><text:tab/> <text:tab/> 2</text:p>
      <text:p text:style-name="P41"/>
      <text:p text:style-name="P45">Canule Mayo néonat<text:tab/><text:tab/><text:tab/><text:tab/>7</text:p>
      <text:p text:style-name="P45">Canule Mayo enfant Size 1<text:tab/><text:tab/><text:tab/>1</text:p>
      <text:p text:style-name="P45">Canule Mayo adulte Size 2<text:tab/><text:tab/><text:tab/><text:span text:style-name="T8">2</text:span></text:p>
      <text:p text:style-name="P45">Canule Mayo adulte Size 3<text:tab/><text:tab/><text:tab/>1</text:p>
      <text:p text:style-name="P45"/>
      <text:p text:style-name="P57">Canule nasopharyngée petit enfant (ch 14)<text:tab/>2</text:p>
      <text:p text:style-name="P58">Canule nasopharyngée <text:span text:style-name="T11">adulte</text:span> (ch <text:span text:style-name="T11">26</text:span>)<text:tab/><text:tab/>2</text:p>
      <text:p text:style-name="P40"/>
      <text:p text:style-name="P44">Filtre humidificateur adulte<text:tab/><text:tab/> <text:tab/> <text:span text:style-name="T5">3</text:span></text:p>
      <text:p text:style-name="P44">Filtre humidificateur petit enfant<text:tab/><text:tab/> <text:span text:style-name="T5">16</text:span></text:p>
      <text:p text:style-name="P48"/>
      <text:p text:style-name="P61">Xylocaine 10 % nébulisation<text:tab/><text:tab/><text:tab/>1 flacon</text:p>
      <text:p text:style-name="P39">Canule nébulisation Xylo longues<text:tab/><text:tab/>12</text:p>
      <text:p text:style-name="P39">Canule nébulisation Xylo courtes<text:tab/> <text:tab/> 8</text:p>
      <text:p text:style-name="P49"/>
      <text:p text:style-name="P56">Sonde d’intubation armée n°3<text:tab/><text:tab/><text:tab/>7</text:p>
      <text:p text:style-name="P56">Sonde d’intubation armée n°3,5<text:tab/><text:tab/><text:tab/>2</text:p>
      <text:p text:style-name="P56">Sonde d’intubation armée n°4<text:tab/><text:tab/><text:tab/>4</text:p>
      <text:p text:style-name="P56">Sonde d’intubation armée n°4,5<text:tab/><text:tab/><text:tab/>0</text:p>
      <text:p text:style-name="P56">Sonde d’intubation armée n°5<text:tab/><text:tab/><text:tab/>3</text:p>
      <text:p text:style-name="P56">Sonde d’intubation armée n°5,5<text:tab/><text:tab/><text:tab/>4</text:p>
      <text:p text:style-name="P56">Sonde d’intubation armée n°6<text:tab/><text:tab/><text:tab/>0</text:p>
      <text:p text:style-name="P56">Sonde d’intubation armée n°6,5<text:tab/><text:tab/><text:tab/>4</text:p>
      <text:p text:style-name="P56">Sonde d’intubation armée n°7<text:tab/><text:tab/><text:tab/><text:span text:style-name="T10">2</text:span><text:tab/></text:p>
      <text:p text:style-name="P56">Sonde d’intubation armée n°7,5<text:tab/><text:tab/><text:tab/><text:span text:style-name="T10">5</text:span><text:tab/></text:p>
      <text:p text:style-name="P48"/>
      <text:p text:style-name="P48">Mandrin sonde d’intubation gros<text:tab/><text:tab/> <text:span text:style-name="T12">6</text:span></text:p>
      <text:p text:style-name="P48">Mandrin sonde d’intubation fin<text:tab/><text:tab/> <text:s/><text:tab/><text:span text:style-name="T12">3</text:span></text:p>
      <text:p text:style-name="P63"/>
      <text:p text:style-name="P62">Intubation difficile :</text:p>
      <text:p text:style-name="P65">Airtraq <text:s/>petit (sonde 4 à 5,5)<text:tab/><text:tab/><text:tab/>1</text:p>
      <text:p text:style-name="P65">Airtraq <text:s/><text:span text:style-name="T18">moyen</text:span> (sonde 6 à 7,5)<text:tab/><text:tab/><text:tab/><text:span text:style-name="T17">2</text:span></text:p>
      <text:p text:style-name="P66">Airtraq <text:s/><text:span text:style-name="T18">grand</text:span> (sonde <text:span text:style-name="T17">7</text:span> à <text:span text:style-name="T17">8</text:span>,5)<text:tab/><text:tab/><text:tab/>1</text:p>
      <text:p text:style-name="P65">LMA fastrach size 3<text:tab/><text:tab/><text:tab/><text:tab/>1</text:p>
      <text:p text:style-name="P65"><text:span text:style-name="T15">+ </text:span>sondes pour LMA fastrach (+ poussoir)<text:tab/>n°6 : 1, n°7 : 1, n°6 : 1,n°7,5 : 1, n°8 : 1</text:p>
      <text:p text:style-name="P70">Cook airway exchange catheter 19 Fr<text:tab/><text:tab/>1</text:p>
      <text:p text:style-name="P70">Cook airway exchange catheter 11 Fr<text:tab/><text:tab/>1</text:p>
      <text:p text:style-name="P70">Cook airway exchange catheter 8 Fr<text:tab/><text:tab/>1</text:p>
      <text:p text:style-name="P70">Eishmann mandrin (bleu)<text:tab/><text:tab/><text:tab/>1</text:p>
      <text:p text:style-name="P67">Raccord coudé avec valve pour fibroscopie <text:tab/>1</text:p>
      <text:p text:style-name="P67">Minitrachéotome kit<text:tab/><text:tab/><text:tab/><text:tab/>1</text:p>
      <text:p text:style-name="P51"/>
      <text:p text:style-name="P52"><text:soft-page-break/>Ballon réservoir 02 (très) grande taille 5L ?<text:tab/>1</text:p>
      <text:p text:style-name="P47"/>
      <text:p text:style-name="P54">Lunettes 02 adulte<text:tab/><text:tab/><text:tab/><text:tab/> 4</text:p>
      <text:p text:style-name="P54">Lunettes 02 enfant<text:tab/><text:tab/><text:tab/><text:tab/> 1</text:p>
      <text:p text:style-name="P46"/>
      <text:p text:style-name="P50">Masque 02 nébulisateur enfant<text:tab/><text:tab/><text:tab/>12</text:p>
      <text:p text:style-name="P50">Masque 02 nébulisateur adulte<text:tab/><text:tab/><text:tab/> <text:s/>9</text:p>
      <text:p text:style-name="P52"/>
      <text:p text:style-name="P64">Aspiration :</text:p>
      <text:p text:style-name="P69"><text:span text:style-name="T19">s</text:span>top vide d’aspi<text:tab/><text:tab/><text:tab/><text:tab/><text:tab/>4</text:p>
      <text:p text:style-name="P67">sondes d’aspi bleu <text:tab/>Ch08<text:tab/><text:tab/><text:tab/>2</text:p>
      <text:p text:style-name="P67">sondes d’aspi noir <text:tab/>Ch10<text:tab/><text:tab/><text:tab/>9</text:p>
      <text:p text:style-name="P67">sondes d’aspi blanc <text:tab/>Ch12<text:tab/><text:tab/><text:tab/>14</text:p>
      <text:p text:style-name="P68">sondes d’aspi <text:span text:style-name="T14">vert</text:span> <text:tab/>Ch1<text:span text:style-name="T14">4</text:span><text:tab/><text:tab/><text:tab/><text:span text:style-name="T14">20</text:span></text:p>
      <text:p text:style-name="P69"/>
      <text:p text:style-name="P4"/>
      <text:p text:style-name="P7">Matériel de MONITORING</text:p>
      <text:p text:style-name="P5"/>
      <text:p text:style-name="P37">Capteur Sat. pédiatrique 7 broches<text:tab/><text:tab/>4 (manque câble raccord moniteur <text:span text:style-name="T2">Drager Vista 120</text:span>)</text:p>
      <text:p text:style-name="P38">Capteur Sat. pédiatrique 9 broches<text:tab/><text:tab/>2 (manque câble raccord moniteur <text:s text:c="5"/>‘’<text:tab/><text:tab/>‘’ <text:s text:c="3"/>)</text:p>
      <text:p text:style-name="P38"/>
      <text:p text:style-name="P53">capote stérile sonde <text:tab/><text:tab/><text:tab/><text:tab/>1</text:p>
      <text:p text:style-name="P53"/>
      <text:p text:style-name="P60">Electrodes scopes ; sac de 60<text:tab/><text:tab/><text:tab/>4</text:p>
      <text:p text:style-name="P55"/>
      <text:p text:style-name="P6">Divers</text:p>
      <text:p text:style-name="P6"/>
      <text:p text:style-name="P60">sonde gastrique Ch14<text:tab/><text:tab/><text:tab/><text:tab/>1</text:p>
      <text:p text:style-name="P60">sac vidange liquide gastrique ou urine<text:tab/><text:tab/>2</text:p>
      <text:p text:style-name="P55"/>
      <text:p text:style-name="P55">piles 1,5 V AA<text:tab/><text:tab/><text:tab/><text:tab/><text:tab/>4</text:p>
      <text:p text:style-name="P55">piles 1,5 V AAA<text:tab/><text:tab/><text:tab/><text:tab/>4</text:p>
      <text:p text:style-name="P55"/>
      <text:p text:style-name="P59">sacs poubelles noir rouleau<text:tab/><text:tab/><text:tab/>1,5</text:p>
      <text:p text:style-name="P59"/>
      <text:p text:style-name="P59">gants d’examen L boite<text:tab/><text:tab/><text:tab/><text:tab/>1</text:p>
      <text:p text:style-name="P55"/>
      <text:p text:style-name="P12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08:49:30.981000000</meta:creation-date>
    <dc:date>2019-03-31T15:44:54.753000000</dc:date>
    <meta:editing-duration>PT2H16M56S</meta:editing-duration>
    <meta:editing-cycles>39</meta:editing-cycles>
    <meta:generator>LibreOffice/6.1.4.2$Windows_x86 LibreOffice_project/9d0f32d1f0b509096fd65e0d4bec26ddd1938fd3</meta:generator>
    <meta:document-statistic meta:table-count="0" meta:image-count="0" meta:object-count="0" meta:page-count="3" meta:paragraph-count="109" meta:word-count="538" meta:character-count="3328" meta:non-whitespace-character-count="2575"/>
  </office:meta>
</office:document-meta>
</file>