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6pt" style:font-size-asian="16pt" style:font-size-complex="16pt"/>
    </style:style>
    <style:style style:name="P2" style:family="paragraph" style:parent-style-name="Standard">
      <style:text-properties style:font-name="Arial Black" fo:font-size="14pt" style:font-size-asian="14pt" style:font-size-complex="14pt"/>
    </style:style>
    <style:style style:name="P3" style:family="paragraph" style:parent-style-name="Standard">
      <style:text-properties style:font-name="Arial Black" fo:font-size="14pt" fo:background-color="#00ccff" style:font-size-asian="14pt" style:font-size-complex="14pt"/>
    </style:style>
    <style:style style:name="P4" style:family="paragraph" style:parent-style-name="Standard">
      <style:text-properties style:font-name="Arial Black" fo:font-size="14pt" fo:background-color="#00cccc" style:font-size-asian="14pt" style:font-size-complex="14pt"/>
    </style:style>
    <style:style style:name="P5" style:family="paragraph" style:parent-style-name="Standard">
      <style:text-properties style:font-name="Arial Black" fo:font-size="14pt" fo:background-color="#ffffff" style:font-size-asian="14pt" style:font-size-complex="14pt"/>
    </style:style>
    <style:style style:name="P6" style:family="paragraph" style:parent-style-name="Standard">
      <style:text-properties style:font-name="Arial Black" fo:font-size="14pt" fo:background-color="#ffcc99" style:font-size-asian="14pt" style:font-size-complex="14pt"/>
    </style:style>
    <style:style style:name="P7" style:family="paragraph" style:parent-style-name="Standard">
      <style:text-properties style:font-name="Arial Black" fo:font-size="14pt" fo:background-color="#ff99ff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266cm"/>
        </style:tab-stops>
      </style:paragraph-properties>
      <style:text-properties style:font-name="Arial Black" fo:font-size="14pt" fo:background-color="#ff99ff" style:font-size-asian="14pt" style:font-size-complex="14pt"/>
    </style:style>
    <style:style style:name="T1" style:family="text">
      <style:text-properties fo:background-color="#00ccff"/>
    </style:style>
    <style:style style:name="T2" style:family="text">
      <style:text-properties fo:background-color="#ff9900"/>
    </style:style>
    <style:style style:name="T3" style:family="text">
      <style:text-properties fo:background-color="#ffffff"/>
    </style:style>
    <style:style style:name="T4" style:family="text">
      <style:text-properties fo:background-color="#ffcc99"/>
    </style:style>
    <style:style style:name="T5" style:family="text">
      <style:text-properties fo:background-color="#ff99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text:span text:style-name="T2"><text:s text:c="2"/>RAPPORT <text:s/>DE MISSION IBODE BENIN 2019</text:span></text:p>
      <text:p text:style-name="P2"/>
      <text:p text:style-name="P2"><text:s/><text:span text:style-name="T1">ORGANISATION</text:span></text:p>
      <text:p text:style-name="P2"><text:s text:c="14"/>Mission confirmée seulement le 8/01 pour un départ le 24/01 . Difficultés dûes aux autorités béninoises , donc laps de temps très court pour finaliser la mission</text:p>
      <text:p text:style-name="P2"><text:s text:c="2"/></text:p>
      <text:p text:style-name="P4">VOYAGE</text:p>
      <text:p text:style-name="P2"><text:s text:c="16"/>Départ de Lyon très appréciable ,voyage sans souci <text:s/>sans aucun doute grâce à l'énergie déployée par Chloé notre logisticienne </text:p>
      <text:p text:style-name="P2"><text:s text:c="16"/>Arrivée à Cotonou ,1ère nuit à l'hôtel Clarisse ou l'accueil a été bien meilleur que l'année précédente</text:p>
      <text:p text:style-name="P2"><text:s text:c="17"/>Départ pour Zagnanado le vendredi à 14h</text:p>
      <text:p text:style-name="P2"/>
      <text:p text:style-name="P3">ACCUEIL ET HEBERGEMENT</text:p>
      <text:p text:style-name="P2"><text:s text:c="18"/>Arrivée au centre Gbémontin fin d'après-midi </text:p>
      <text:p text:style-name="P2">accueil très chaleureux des religieuses et du personnel du centre </text:p>
      <text:p text:style-name="P2"><text:s text:c="18"/>Conditions d'hébergement identiques aux années précédentes, les repas préparés par les sœurs sont conviviaux et copieux</text:p>
      <text:p text:style-name="P2"><text:s text:c="19"/>Le seul problème rencontré dans l'organisation a été la difficulté pour récupérer le matériel envoyé par container , il n'est arrivé au centre qu'en cours de mission</text:p>
      <text:p text:style-name="P2"/>
      <text:p text:style-name="P3">DEROULEMENT DE LA MISSION</text:p>
      <text:p text:style-name="P2"><text:s text:c="20"/>Installation du bloc samedi et dimanche matin <text:s text:c="9"/></text:p>
      <text:p text:style-name="P2"><text:s text:c="20"/>consultation samedi après-midi </text:p>
      <text:p text:style-name="P2"><text:s text:c="20"/>début des interventions dimanche après-midi (5 opérations)</text:p>
      <text:p text:style-name="P2"><text:s text:c="20"/>fin des interventions dimanche 3/02</text:p>
      <text:p text:style-name="P2"><text:s text:c="20"/>journée opératoire du lundi suivie de la récupération et des rangements des colis du container</text:p>
      <text:p text:style-name="P2"/>
      <text:p text:style-name="P2">Patients opérés : 61 / Membres opérés : 83 <text:s text:c="37"/></text:p>
      <text:p text:style-name="P3"><text:soft-page-break/>ORGANISATION ET RESSENTI IBODE</text:p>
      <text:p text:style-name="P2"><text:s text:c="13"/>La stabilité de l'équipe nous permet de connaître les pathologies et les interventions auxquelles nous devront faire face</text:p>
      <text:p text:style-name="P2"><text:s text:c="14"/>Cette stabilité nous a permis de faire un travail important en amont avec la préparation de tout notre matériel identifié boîte par boîte .Ce travail servira aux prochaines missions d'ortho , les ibode <text:s/>pourront utiliser ces boîtes préétablies pour leur mission : un listing leur a été envoyé et les instruments préparés laissés au local prêts à repartir </text:p>
      <text:p text:style-name="P2"><text:s text:c="15"/>Cet important travail en amont nous a permis de gagner du temps dans la préparation sur place</text:p>
      <text:p text:style-name="P2"><text:s text:c="16"/>Le nombre important et la complexité des interventions pratiquées ainsi que les demandes des chirurgiens <text:s/>nous ont <text:s/>amenées à utiliser un grand nombre de matériel implantable</text:p>
      <text:p text:style-name="P2"/>
      <text:p text:style-name="P7"><text:s text:c="11"/>62 agrafes de blount toutes tailles confondues</text:p>
      <text:p text:style-name="P7"><text:s text:c="11"/>7 plaques visserie 3,5</text:p>
      <text:p text:style-name="P6"><text:span text:style-name="T5"><text:s text:c="11"/>+ 45 vis corticales diamètre 3,5</text:span></text:p>
      <text:p text:style-name="P8"><text:s text:c="11"/>15 plaques 4,5</text:p>
      <text:p text:style-name="P7"><text:s text:c="11"/>+92 vis corticales diamètre 4,5</text:p>
      <text:p text:style-name="P7"><text:s text:c="11"/>+ 10 vis spongieuses diamètre 6,5</text:p>
      <text:p text:style-name="P7"><text:s text:c="12"/>+1 rondelle 4,5</text:p>
      <text:p text:style-name="P7"><text:s text:c="12"/>29 broches </text:p>
      <text:p text:style-name="P7"><text:s text:c="12"/>4 clous centro médullaire</text:p>
      <text:p text:style-name="P7"><text:s text:c="12"/>1 clou de steinman </text:p>
      <text:p text:style-name="P7"><text:s text:c="12"/>et des bandes plâtrées +++++++(+ de 125 en larg 10,+ de 60 en 15,+de55 en 20 ,+de 20 en 30 de larg et toutes n'ont pas été notées ,les chirurgiens effectuant les plâtres pendant que nous nous occupions de notre matériel!!)</text:p>
      <text:p text:style-name="P7"/>
      <text:p text:style-name="P5"><text:s text:c="12"/>La quantité et la diversité des interventions restent une difficulté au sein de cette mission car , d'années en années nous devons élargir la gamme de matériel à emmener</text:p>
      <text:p text:style-name="P2"><text:span text:style-name="T3"><text:s text:c="13"/>Afin de faciliter l'organisation de la mission et des</text:span> <text:soft-page-break/>missions à venir nous avons <text:s/>mis en place des fiches de consultation /intervention qui nous ont permis d'anticiper le matériel à prévoir ( planning opératoire ) et d'assurer une tracabilité du matériel utilisé</text:p>
      <text:p text:style-name="P2"><text:s text:c="3"/></text:p>
      <text:p text:style-name="P2"><text:s text:c="15"/>La présence de 3 ibode est indispensable. 2 interventions sont faites en même temps et nous assurons le rôle d'aide opératoire et instrumentiste <text:s/>sur toutes les interventions .La 3ème assure le rôle de circulante sur les 2 interventions simultanées et en même temps le remontage des boîtes et la stérilisation du matériel pour que le programme puisse se dérouler sans encombre </text:p>
      <text:p text:style-name="P2"><text:s text:c="16"/>De ce fait ,nous souffrons un peu du manque de temps passé auprès des enfants opérés, nos journées se terminant tard</text:p>
      <text:p text:style-name="P2"><text:s text:c="17"/>Par contre nous apprécions de passer un peu de temps avec eux sur les 2 jours de rangement </text:p>
      <text:p text:style-name="P2"/>
      <text:p text:style-name="P4">CONCLUSION </text:p>
      <text:p text:style-name="P2"><text:s text:c="16"/>Mission intense et riche en émotions . Les liens tissés entre les différents membres de l'équipe et l'accueil des <text:s/>sœurs <text:s/>nous donnent envie de renouveller l'expérience en 2020</text:p>
      <text:p text:style-name="P2"/>
      <text:p text:style-name="P2">Valérie Marjory <text:s/>Annie</text:p>
      <text:p text:style-name="P2"/>
      <text:p text:style-name="P2"/>
      <text:p text:style-name="P2"><text:s/></text:p>
      <text:p text:style-name="P2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21:14:13.41</meta:creation-date>
    <dc:date>2019-03-26T09:54:20.92</dc:date>
    <meta:editing-duration>PT26M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47" meta:word-count="601" meta:character-count="4272"/>
  </office:meta>
</office:document-meta>
</file>